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722cm" table:align="left"/>
    </style:style>
    <style:style style:name="Tabella1.A" style:family="table-column">
      <style:table-column-properties style:column-width="1.296cm"/>
    </style:style>
    <style:style style:name="Tabella1.B" style:family="table-column">
      <style:table-column-properties style:column-width="2.602cm"/>
    </style:style>
    <style:style style:name="Tabella1.C" style:family="table-column">
      <style:table-column-properties style:column-width="2.852cm"/>
    </style:style>
    <style:style style:name="Tabella1.D" style:family="table-column">
      <style:table-column-properties style:column-width="9.971cm"/>
    </style:style>
    <style:style style:name="Tabella1.1" style:family="table-row">
      <style:table-row-properties style:min-row-height="0.767cm"/>
    </style:style>
    <style:style style:name="Tabella1.A1" style:family="table-cell">
      <style:table-cell-properties style:vertical-align="middle"/>
    </style:style>
    <style:style style:name="Tabella1.3" style:family="table-row">
      <style:table-row-properties style:min-row-height="1.879cm"/>
    </style:style>
    <style:style style:name="Tabella1.4" style:family="table-row">
      <style:table-row-properties style:min-row-height="0.45cm"/>
    </style:style>
    <style:style style:name="Tabella1.5" style:family="table-row">
      <style:table-row-properties style:min-row-height="2.196cm"/>
    </style:style>
    <style:style style:name="Tabella1.C9" style:family="table-cell" style:data-style-name="N37">
      <style:table-cell-properties style:vertical-align="middle"/>
    </style:style>
    <style:style style:name="Tabella1.34" style:family="table-row">
      <style:table-row-properties style:min-row-height="1.085cm"/>
    </style:style>
    <style:style style:name="Tabella1.55" style:family="table-row">
      <style:table-row-properties style:min-row-height="0.953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weight="bold" style:font-weight-asian="bold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 A.S. 2019-2020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CORSO SERALE</text:p>
          </table:table-cell>
        </table:table-row>
        <table:table-row table:style-name="Tabella1.3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LE LEZIONI INIZIERANNO  LUNEDI' 30 SETTEMBRE <text:s/>2019</text:p>
          </table:table-cell>
        </table:table-row>
        <table:table-row table:style-name="Tabella1.4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ORARIO : 16,00-21,00</text:p>
          </table:table-cell>
        </table:table-row>
        <table:table-row table:style-name="Tabella1.5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Docenti/ Materia</text:p>
          </table:table-cell>
          <table:table-cell table:style-name="Tabella1.A1" office:value-type="string">
            <text:p text:style-name="Table_20_Contents"> Brunelli(Filosofia-secondo periodo e quinto anno), Monaci(Matematica e Fisica intero corso),Serino(Inglese intero corso), Nencioni(Francese intero corso), Falsone(Scienze Umane intero corso),Mugnaini <text:s/>(Diritto 1° e 2° periodo ), Ceccarelli( Diritto classe quinta ), Gallo ( Arte 2°periodo e 5° anno),Venturini(Scienze 1° periodo), Masini(religione intero corso ), Cavina (Italiano e Storia intero corso)</text:p>
            <text:p text:style-name="Table_20_Contents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ACCOGLIENZA CORSISTI</text:p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SETTEMBRE 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I DOCENTI RICEVERANNO I CORSISTI <text:s/>nella sede di Via Porciatti <text:s/>SECONDO IL SEGUENTE CALENDAR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Dal 16 al 20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9" office:value-type="date" office:date-value="2019-09-16">
            <text:p text:style-name="Table_20_Contents">16/09/19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 15.30 - 16.30</text:p>
          </table:table-cell>
          <table:table-cell table:style-name="Tabella1.A1" office:value-type="string">
            <text:p text:style-name="Table_20_Contents">Falsone, Mugnaini, Serino, Cavina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6.30 - 17.30</text:p>
          </table:table-cell>
          <table:table-cell table:style-name="Tabella1.A1" office:value-type="string">
            <text:p text:style-name="Table_20_Contents">Falsone, <text:s/>Mugnaini,Serino,Cavina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7.30 - 18.30</text:p>
          </table:table-cell>
          <table:table-cell table:style-name="Tabella1.A1" office:value-type="string">
            <text:p text:style-name="Table_20_Contents">Falsone, <text:s/>Mugnaini, Serino,Cavina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8.30 - 19.30</text:p>
          </table:table-cell>
          <table:table-cell table:style-name="Tabella1.A1" office:value-type="string">
            <text:p text:style-name="Table_20_Contents">Falsone, <text:s/>Mugnaini, Serino,Cavina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Martedì 17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 15.30 - 16.30</text:p>
          </table:table-cell>
          <table:table-cell table:style-name="Tabella1.A1" office:value-type="string">
            <text:p text:style-name="Table_20_Contents">Masini, Ceccarelli, <text:s/>Mugnaini, Falsone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6.30 - 17.30</text:p>
          </table:table-cell>
          <table:table-cell table:style-name="Tabella1.A1" office:value-type="string">
            <text:p text:style-name="Table_20_Contents">Masini, <text:s/>Ceccarelli ,  Mugnaini, Falsone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7.30 - 18.30</text:p>
          </table:table-cell>
          <table:table-cell table:style-name="Tabella1.A1" office:value-type="string">
            <text:p text:style-name="Table_20_Contents"><text:s/>Ceccarelli, Mugnaini, Serino, Falsone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8.30 - 19.30</text:p>
          </table:table-cell>
          <table:table-cell table:style-name="Tabella1.A1" office:value-type="string">
            <text:p text:style-name="Table_20_Contents">Serino, Mugnaini, Falsone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8/09/17 Merc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 15.30 - 16.30</text:p>
          </table:table-cell>
          <table:table-cell table:style-name="Tabella1.A1" office:value-type="string">
            <text:p text:style-name="Table_20_Contents">Monaci, Cavina, Serino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6.30 - 17.30</text:p>
          </table:table-cell>
          <table:table-cell table:style-name="Tabella1.A1" office:value-type="string">
            <text:p text:style-name="Table_20_Contents">Monaci, Cavina, Serino,Nencioni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7.30 - 18.30</text:p>
          </table:table-cell>
          <table:table-cell table:style-name="Tabella1.A1" office:value-type="string">
            <text:p text:style-name="Table_20_Contents">Monaci, Cavina, Gallo,Nencioni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8.30 - 19.30</text:p>
          </table:table-cell>
          <table:table-cell table:style-name="Tabella1.A1" office:value-type="string">
            <text:p text:style-name="Table_20_Contents"><text:s/>Monaci, Cavina, Gallo,Nencioni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9" office:value-type="date" office:date-value="2017-09-19">
            <text:p text:style-name="Table_20_Contents">19/09/17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 15.30 - 16.30</text:p>
          </table:table-cell>
          <table:table-cell table:style-name="Tabella1.A1" office:value-type="string">
            <text:p text:style-name="Table_20_Contents">Falsone,Cavina, Monaci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6.30 - 17.30</text:p>
          </table:table-cell>
          <table:table-cell table:style-name="Tabella1.A1" office:value-type="string">
            <text:p text:style-name="Table_20_Contents">Falsone, Cavina, Monaci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7.30 - 18.30</text:p>
          </table:table-cell>
          <table:table-cell table:style-name="Tabella1.A1" office:value-type="string">
            <text:p text:style-name="Table_20_Contents">Falsone, Cavina, Ceccarelli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8.30 - 19.30</text:p>
          </table:table-cell>
          <table:table-cell table:style-name="Tabella1.A1" office:value-type="string">
            <text:p text:style-name="Table_20_Contents">Falsone, <text:s/>Ceccarelli, Cavina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9" office:value-type="date" office:date-value="2017-09-20">
            <text:p text:style-name="Table_20_Contents">20/09/17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 15.30 - 16.30</text:p>
          </table:table-cell>
          <table:table-cell table:style-name="Tabella1.A1" office:value-type="string">
            <text:p text:style-name="Table_20_Contents">I DOCENTI SARANNO IMPEGNATI PER UN CORSO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6.30 - 17.30</text:p>
          </table:table-cell>
          <table:table-cell table:style-name="Tabella1.A1" office:value-type="string">
            <text:p text:style-name="Table_20_Contents">DI AGGIORNAMENTO DALLE 15.30 ALLE 17.30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7.30 - 18.30</text:p>
          </table:table-cell>
          <table:table-cell table:style-name="Tabella1.A1" office:value-type="string">
            <text:p text:style-name="Table_20_Contents">I CORSISTI VERRANNO ACCOLTI A PARTIRE DALLE ORE 17.30 FINO ALLE 19.30 DAI DOCENTI 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8.30 - 19.30</text:p>
          </table:table-cell>
          <table:table-cell table:style-name="Tabella1.A1" office:value-type="string">
            <text:p text:style-name="Table_20_Contents"><text:s/>CHE SARANNO PRESENTI</text:p>
          </table:table-cell>
        </table:table-row>
        <table:table-row table:style-name="Tabella1.34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Dal 23  al  27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9" office:value-type="date" office:date-value="2017-09-23">
            <text:p text:style-name="Table_20_Contents">23/09/17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 15.30 - 16.30</text:p>
          </table:table-cell>
          <table:table-cell table:style-name="Tabella1.A1" office:value-type="string">
            <text:p text:style-name="Table_20_Contents">Falsone, Mugnaini, Serino, Cavina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6.30 - 17.30</text:p>
          </table:table-cell>
          <table:table-cell table:style-name="Tabella1.A1" office:value-type="string">
            <text:p text:style-name="Table_20_Contents">Falsone, <text:s/>Mugnaini,Serino,Cavina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7.30 - 18.30</text:p>
          </table:table-cell>
          <table:table-cell table:style-name="Tabella1.A1" office:value-type="string">
            <text:p text:style-name="Table_20_Contents">Falsone, <text:s/>Mugnaini, Serino,Cavina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8.30 - 19.30</text:p>
          </table:table-cell>
          <table:table-cell table:style-name="Tabella1.A1" office:value-type="string">
            <text:p text:style-name="Table_20_Contents">Falsone, <text:s/>Mugnaini, Serino,Cavina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Martedì 24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 15.30 - 16.30</text:p>
          </table:table-cell>
          <table:table-cell table:style-name="Tabella1.A1" office:value-type="string">
            <text:p text:style-name="Table_20_Contents">Masini, Ceccarelli, <text:s/>Mugnaini, Falsone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6.30 - 17.30</text:p>
          </table:table-cell>
          <table:table-cell table:style-name="Tabella1.A1" office:value-type="string">
            <text:p text:style-name="Table_20_Contents">Masini, <text:s/>Ceccarelli ,  Mugnaini, Falsone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7.30 - 18.30</text:p>
          </table:table-cell>
          <table:table-cell table:style-name="Tabella1.A1" office:value-type="string">
            <text:p text:style-name="Table_20_Contents"><text:s/>Ceccarelli, Mugnaini, Serino, Falsone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8.30 - 19.30</text:p>
          </table:table-cell>
          <table:table-cell table:style-name="Tabella1.A1" office:value-type="string">
            <text:p text:style-name="Table_20_Contents">Serino, Mugnaini, Falsone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25/09/17 merc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 15.30 - 16.30</text:p>
          </table:table-cell>
          <table:table-cell table:style-name="Tabella1.A1" office:value-type="string">
            <text:p text:style-name="Table_20_Contents">Monaci, Cavina, Serino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6.30 - 17.30</text:p>
          </table:table-cell>
          <table:table-cell table:style-name="Tabella1.A1" office:value-type="string">
            <text:p text:style-name="Table_20_Contents">Monaci, Cavina, Serino,Nencioni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7.30 - 18.30</text:p>
          </table:table-cell>
          <table:table-cell table:style-name="Tabella1.A1" office:value-type="string">
            <text:p text:style-name="Table_20_Contents">Monaci, Cavina, Gallo,Nencioni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8.30 - 19.30</text:p>
          </table:table-cell>
          <table:table-cell table:style-name="Tabella1.A1" office:value-type="string">
            <text:p text:style-name="Table_20_Contents"><text:s/>Monaci, Cavina, Gallo,Nencioni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9" office:value-type="date" office:date-value="2017-09-26">
            <text:p text:style-name="Table_20_Contents">26/09/17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 15.30 - 16.30</text:p>
          </table:table-cell>
          <table:table-cell table:style-name="Tabella1.A1" office:value-type="string">
            <text:p text:style-name="Table_20_Contents">Falsone,Cavina, Monaci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6.30 - 17.30</text:p>
          </table:table-cell>
          <table:table-cell table:style-name="Tabella1.A1" office:value-type="string">
            <text:p text:style-name="Table_20_Contents">Falsone, Cavina, Monaci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7.30 - 18.30</text:p>
          </table:table-cell>
          <table:table-cell table:style-name="Tabella1.A1" office:value-type="string">
            <text:p text:style-name="Table_20_Contents">Falsone, Cavina, Ceccarelli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8.30 - 19.30</text:p>
          </table:table-cell>
          <table:table-cell table:style-name="Tabella1.A1" office:value-type="string">
            <text:p text:style-name="Table_20_Contents">Falsone, <text:s/>Ceccarelli, Cavina</text:p>
          </table:table-cell>
        </table:table-row>
        <table:table-row table:style-name="Tabella1.55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  <text:p text:style-name="P1"/>
            <text:p text:style-name="P1"/>
          </table:table-cell>
          <table:table-cell table:style-name="Tabella1.C9" office:value-type="date" office:date-value="2017-09-27">
            <text:p text:style-name="Table_20_Contents">27/09/17</text:p>
          </table:table-cell>
          <table:table-cell table:style-name="Tabella1.A1" office:value-type="string">
            <text:p text:style-name="P1"/>
          </table:table-cell>
        </table:table-row>
        <text:soft-page-break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 15.30 - 16.30</text:p>
          </table:table-cell>
          <table:table-cell table:style-name="Tabella1.A1" office:value-type="string">
            <text:p text:style-name="Table_20_Contents">Monaci, Venturini, Nencioni, Cavina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6.30 - 17.30</text:p>
          </table:table-cell>
          <table:table-cell table:style-name="Tabella1.A1" office:value-type="string">
            <text:p text:style-name="Table_20_Contents">Monaci, Venturini, Cavina, Nencioni, 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7.30 - 18.30</text:p>
          </table:table-cell>
          <table:table-cell table:style-name="Tabella1.A1" office:value-type="string">
            <text:p text:style-name="Table_20_Contents">Monaci, Nencioni, Brunelli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Table_20_Contents">18.30 - 19.30</text:p>
          </table:table-cell>
          <table:table-cell table:style-name="Tabella1.A1" office:value-type="string">
            <text:p text:style-name="Table_20_Contents">Monaci, Nencioni, Brunell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4M51S</meta:editing-duration>
    <meta:editing-cycles>53</meta:editing-cycles>
    <meta:generator>OpenOffice/4.1.3$Win32 OpenOffice.org_project/413m1$Build-9783</meta:generator>
    <dc:date>2019-09-12T14:32:28.65</dc:date>
    <dc:creator>Licia Serino</dc:creator>
    <meta:printed-by>Licia Serino</meta:printed-by>
    <meta:print-date>2017-09-09T19:32:57.46</meta:print-date>
    <meta:document-statistic meta:table-count="1" meta:image-count="0" meta:object-count="0" meta:page-count="3" meta:paragraph-count="101" meta:word-count="370" meta:character-count="2568"/>
    <meta:user-defined meta:name="Info 1"/>
    <meta:user-defined meta:name="Info 2"/>
    <meta:user-defined meta:name="Info 3"/>
    <meta:user-defined meta:name="Info 4"/>
  </office:meta>
</office:document-meta>
</file>